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Odstavecseseznamem" style:list-style-name="WWNum1" style:family="paragraph">
      <style:text-properties fo:font-size="12pt" style:font-size-asian="12pt" style:font-size-complex="12pt"/>
    </style:style>
    <style:style style:name="P11" style:parent-style-name="Odstavecseseznamem" style:list-style-name="WWNum1" style:family="paragraph">
      <style:text-properties fo:font-size="12pt" style:font-size-asian="12pt" style:font-size-complex="12pt"/>
    </style:style>
    <style:style style:name="P12" style:parent-style-name="Odstavecseseznamem" style:list-style-name="WWNum1" style:family="paragraph">
      <style:text-properties fo:font-size="12pt" style:font-size-asian="12pt" style:font-size-complex="12pt"/>
    </style:style>
    <style:style style:name="P13" style:parent-style-name="Odstavecseseznamem" style:list-style-name="WWNum1" style:family="paragraph">
      <style:text-properties fo:font-size="12pt" style:font-size-asian="12pt" style:font-size-complex="12pt"/>
    </style:style>
    <style:style style:name="P14" style:parent-style-name="Odstavecseseznamem" style:family="paragraph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Hypertextovýodkaz" style:family="text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Vyhlášení zápisu do Mateřské školy Tisová okres Tachov, příspěvkové organizace, pro školní rok 2025/2026</text:span><text:span text:style-name="T3">.</text:span></text:p>
      <text:p text:style-name="P4"/>
      <text:p text:style-name="Standard"><text:span text:style-name="T5">Mateřská škola Tisová okres Tachov, příspěvková organizace, vyhlašuje zápis dětí k předškolnímu vzdělávání pro školní rok<text:s/></text:span><text:span text:style-name="T6">2025/2026. Zápis proběhne v období od 5.5. do 9.5.2025 bez osobní přítomnosti dětí a zákonných zástupců.</text:span></text:p>
      <text:p text:style-name="P7"><text:s text:c="166"/></text:p>
      <text:p text:style-name="P8">Podání žádosti:</text:p>
      <text:p text:style-name="P9">Podle § 37 zákona č. 500/2004 Sb. správní řád, ve znění pozdějších předpisů, je možné žádost o přijetí k předškolnímu vzdělávání učinit písemně, nebo v elektronické podobě. Přihlášku je tedy možné doručit ve výše uvedeném termínu následujícími způsoby:</text:p>
      <text:list text:style-name="WWNum1">
        <text:list-item text:start-value="1">
          <text:p text:style-name="P10">Poštou na adresu mateřské školy.</text:p>
        </text:list-item>
        <text:list-item>
          <text:p text:style-name="P11">Elektronicky - e-mailem s uznávaným elektronickým podpisem.</text:p>
        </text:list-item>
        <text:list-item>
          <text:p text:style-name="P12">Datovou schránkou.</text:p>
        </text:list-item>
        <text:list-item>
          <text:p text:style-name="P13">V naléhavém případě - osobně po domluvě s ředitelkou školy.</text:p>
        </text:list-item>
      </text:list>
      <text:p text:style-name="P14"/>
      <text:p text:style-name="Standard"><text:span text:style-name="T15">Žádost k přijetí dítěte do mateřské školy je na webových stránkách školy:<text:s/></text:span><text:a xlink:href="http://www.mstisova.cz/" office:target-frame-name="_top" xlink:show="replace"><text:span text:style-name="T16">www.mstisova.cz</text:span></text:a><text:span text:style-name="T17">. <text:s/>Po domluvě si ji můžete vyzvednout i osobně v budově mateřské školy. Prohlášení o řádném očkování se týká dětí, které nemají povinné předškolní vzdělávání.</text:span></text:p>
      <text:p text:style-name="P18"/>
      <text:p text:style-name="P19">Kontakty:</text:p>
      <text:p text:style-name="Standard"><text:span text:style-name="T20">e-mail:<text:s/></text:span><text:a xlink:href="mailto:ms.tisova@email.cz" office:target-frame-name="_top" xlink:show="replace"><text:span text:style-name="T21">ms.tisova@email.cz</text:span></text:a></text:p>
      <text:p text:style-name="P22">tel: 601 376 706</text:p>
      <text:p text:style-name="P23">adresa: MŠ Tisová, Tisová 10, 348 01 Staré Sedliště</text:p>
      <text:p text:style-name="P24">datové schránky: 4nm5w4 <text:s text:c="2"/></text:p>
      <text:p text:style-name="P25">www.mstisova.cz <text:s text:c="110"/></text:p>
      <text:p text:style-name="P26"/>
      <text:p text:style-name="Standard"><text:span text:style-name="T27">Výsledky zápisu budou vyvěšeny do 21.5.2025 na webových stránkách školy, nebo na nástěnce v budově školy, písemně budou doručeny zákonným zástupcům do 15.5.2025.</text:span></text:p>
      <text:p text:style-name="P28"/>
      <text:p text:style-name="Standard"><text:span text:style-name="T29">V Tisové 15.4.2025 <text:s text:c="55"/>Ředitelka MŠ Tisová</text:span></text:p>
      <text:p text:style-name="P30"><text:s text:c="93"/>Marta Silaničová <text:s text:c="154"/></text:p>
      <text:p text:style-name="P31"/>
      <text:p text:style-name="Standard"><text:span text:style-name="T32"><text:s text:c="1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 Tisová</meta:initial-creator>
    <dc:creator>Silvie Dietlová</dc:creator>
    <meta:creation-date>2025-04-22T13:30:00Z</meta:creation-date>
    <dc:date>2025-04-22T14:23:00Z</dc:date>
    <meta:print-date>2025-04-22T12:57:00Z</meta:print-date>
    <meta:template xlink:href="Normal" xlink:type="simple"/>
    <meta:editing-cycles>5</meta:editing-cycles>
    <meta:editing-duration>PT3000S</meta:editing-duration>
    <meta:user-defined meta:name="AppVersion">16.0000</meta:user-defined>
    <meta:document-statistic meta:page-count="1" meta:paragraph-count="4" meta:word-count="322" meta:character-count="2220" meta:row-count="15" meta:non-whitespace-character-count="1902"/>
  </office:meta>
</office:document-meta>
</file>